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46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5.313cm"/>
    </style:style>
    <style:style style:name="co6" style:family="table-column">
      <style:table-column-properties fo:break-before="auto" style:column-width="2.796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4.277cm"/>
    </style:style>
    <style:style style:name="co10" style:family="table-column">
      <style:table-column-properties fo:break-before="auto" style:column-width="9.507cm"/>
    </style:style>
    <style:style style:name="co11" style:family="table-column">
      <style:table-column-properties fo:break-before="auto" style:column-width="22.401cm"/>
    </style:style>
    <style:style style:name="co12" style:family="table-column">
      <style:table-column-properties fo:break-before="auto" style:column-width="3.018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2set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set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671</text:p>
          </table:table-cell>
          <table:table-cell table:style-name="ce4" office:value-type="float" office:value="2019475" calcext:value-type="float">
            <text:p>2019475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2" calcext:value-type="date">
            <text:p>22/09/2019</text:p>
          </table:table-cell>
          <table:table-cell table:style-name="ce5" office:value-type="date" office:date-value="2019-09-24" calcext:value-type="date">
            <text:p>24/09/2019</text:p>
          </table:table-cell>
          <table:table-cell table:style-name="ce4" office:value-type="float" office:value="410.21" calcext:value-type="float">
            <text:p>410,2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23.9. Solicitados trechos de BSB/BH e BH/BSB, com bagagem, além da bagagem de mão. Solicita-se, ainda, cadeira de rodas e poltrona no espaço conforto, tendo em vista dificuldade de locomoção da magistrada. A Desembargadora necessita ir com antecedência, tendo em vista a necessidade de análise das sinopses de julgamento da Câmara Previdenciária.</text:p>
            <text:p>A magistrada não irá no voo mais barato (saída de BSB) porque é dia útil e precisa trabalhar normalmente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671</text:p>
          </table:table-cell>
          <table:table-cell table:style-name="ce4" office:value-type="float" office:value="2019475" calcext:value-type="float">
            <text:p>201947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9-22" calcext:value-type="date">
            <text:p>22/09/2019</text:p>
          </table:table-cell>
          <table:table-cell table:style-name="ce5" office:value-type="date" office:date-value="2019-09-24" calcext:value-type="date">
            <text:p>24/09/2019</text:p>
          </table:table-cell>
          <table:table-cell table:style-name="ce4" office:value-type="float" office:value="688.6" calcext:value-type="float">
            <text:p>688,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23.9. Solicitados trechos de BSB/BH e BH/BSB, com bagagem, além da bagagem de mão. Solicita-se, ainda, cadeira de rodas e poltrona no espaço conforto, tendo em vista dificuldade de locomoção da magistrada. A Desembargadora necessita ir com antecedência, tendo em vista a necessidade de análise das sinopses de julgamento da Câmara Previdenciária.</text:p>
            <text:p>A magistrada não irá no voo mais barato (saída de BSB) porque é dia útil e precisa trabalhar normalmente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ÔNICA JACQUELINE SIFUENT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680</text:p>
          </table:table-cell>
          <table:table-cell table:style-name="ce4" office:value-type="float" office:value="2019476" calcext:value-type="float">
            <text:p>201947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9-18" calcext:value-type="date">
            <text:p>18/09/2019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4" office:value-type="float" office:value="1144.5" calcext:value-type="float">
            <text:p>1144,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presentar o TRF/1ª Região na solenidade de Assinatura do Pacto Nacional pela Primeira Infância - Região Nort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ÔNICA JACQUELINE SIFUENT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680</text:p>
          </table:table-cell>
          <table:table-cell table:style-name="ce4" office:value-type="float" office:value="2019476" calcext:value-type="float">
            <text:p>2019476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18" calcext:value-type="date">
            <text:p>18/09/2019</text:p>
          </table:table-cell>
          <table:table-cell table:style-name="ce5" office:value-type="date" office:date-value="2019-09-19" calcext:value-type="date">
            <text:p>19/09/2019</text:p>
          </table:table-cell>
          <table:table-cell table:style-name="ce4" office:value-type="float" office:value="1144.5" calcext:value-type="float">
            <text:p>1144,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presentar o TRF/1ª Região na solenidade de Assinatura do Pacto Nacional pela Primeira Infância - Região Nort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81</text:p>
          </table:table-cell>
          <table:table-cell table:style-name="ce4" office:value-type="float" office:value="2019477" calcext:value-type="float">
            <text:p>2019477</text:p>
          </table:table-cell>
          <table:table-cell table:style-name="ce2" office:value-type="string" calcext:value-type="string">
            <text:p>BARREIRAS.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2" calcext:value-type="date">
            <text:p>22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4" office:value-type="float" office:value="521.9" calcext:value-type="float">
            <text:p>52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-09 a 19-12-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81</text:p>
          </table:table-cell>
          <table:table-cell table:style-name="ce4" office:value-type="float" office:value="2019477" calcext:value-type="float">
            <text:p>201947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9-22" calcext:value-type="date">
            <text:p>22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4" office:value-type="float" office:value="1128.01" calcext:value-type="float">
            <text:p>1128,0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-09 a 19-12-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85</text:p>
          </table:table-cell>
          <table:table-cell table:style-name="ce4" office:value-type="float" office:value="2019478" calcext:value-type="float">
            <text:p>201947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620.7" calcext:value-type="float">
            <text:p>620,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86</text:p>
          </table:table-cell>
          <table:table-cell table:style-name="ce4" office:value-type="float" office:value="2019479" calcext:value-type="float">
            <text:p>201947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3" calcext:value-type="date">
            <text:p>23/09/2019</text:p>
          </table:table-cell>
          <table:table-cell table:style-name="ce5" office:value-type="date" office:date-value="2019-09-26" calcext:value-type="date">
            <text:p>26/09/2019</text:p>
          </table:table-cell>
          <table:table-cell table:style-name="ce4" office:value-type="float" office:value="710.9" calcext:value-type="float">
            <text:p>71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GUILHERME FERNANDES DA GUARDA</text:p>
          </table:table-cell>
          <table:table-cell table:style-name="ce2" office:value-type="string" calcext:value-type="string">
            <text:p>FC-06</text:p>
          </table:table-cell>
          <table:table-cell table:style-name="ce2"/>
          <table:table-cell table:style-name="ce2" office:value-type="string" calcext:value-type="string">
            <text:p>2019693</text:p>
          </table:table-cell>
          <table:table-cell table:style-name="ce4" office:value-type="float" office:value="2019480" calcext:value-type="float">
            <text:p>201948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9" calcext:value-type="date">
            <text:p>19/10/2019</text:p>
          </table:table-cell>
          <table:table-cell table:style-name="ce4" office:value-type="float" office:value="803.9" calcext:value-type="float">
            <text:p>803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850" calcext:value-type="float">
            <text:p>38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GUILHERME FERNANDES DA GUARDA</text:p>
          </table:table-cell>
          <table:table-cell table:style-name="ce2" office:value-type="string" calcext:value-type="string">
            <text:p>FC-06</text:p>
          </table:table-cell>
          <table:table-cell table:style-name="ce2"/>
          <table:table-cell table:style-name="ce2" office:value-type="string" calcext:value-type="string">
            <text:p>2019693</text:p>
          </table:table-cell>
          <table:table-cell table:style-name="ce4" office:value-type="float" office:value="2019480" calcext:value-type="float">
            <text:p>2019480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9" calcext:value-type="date">
            <text:p>19/10/2019</text:p>
          </table:table-cell>
          <table:table-cell table:style-name="ce4" office:value-type="float" office:value="705.9" calcext:value-type="float">
            <text:p>705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850" calcext:value-type="float">
            <text:p>38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NIA SANTANA DA SILV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694</text:p>
          </table:table-cell>
          <table:table-cell table:style-name="ce4" office:value-type="float" office:value="2019481" calcext:value-type="float">
            <text:p>201948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0-13" calcext:value-type="date">
            <text:p>13/10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4" office:value-type="float" office:value="705.9" calcext:value-type="float">
            <text:p>705,9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8050" calcext:value-type="float">
            <text:p>8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NIA SANTANA DA SILV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694</text:p>
          </table:table-cell>
          <table:table-cell table:style-name="ce4" office:value-type="float" office:value="2019481" calcext:value-type="float">
            <text:p>2019481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0-13" calcext:value-type="date">
            <text:p>13/10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4" office:value-type="float" office:value="209.9" calcext:value-type="float">
            <text:p>209,9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8050" calcext:value-type="float">
            <text:p>8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NIA SANTANA DA SILV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694</text:p>
          </table:table-cell>
          <table:table-cell table:style-name="ce4" office:value-type="float" office:value="2019481" calcext:value-type="float">
            <text:p>2019481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IMPERATRIZ - MA</text:p>
          </table:table-cell>
          <table:table-cell table:style-name="ce5" office:value-type="date" office:date-value="2019-10-13" calcext:value-type="date">
            <text:p>13/10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4" office:value-type="float" office:value="197.8" calcext:value-type="float">
            <text:p>197,8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8050" calcext:value-type="float">
            <text:p>8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NIA SANTANA DA SILV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694</text:p>
          </table:table-cell>
          <table:table-cell table:style-name="ce4" office:value-type="float" office:value="2019481" calcext:value-type="float">
            <text:p>2019481</text:p>
          </table:table-cell>
          <table:table-cell table:style-name="ce2" office:value-type="string" calcext:value-type="string">
            <text:p>IMPERATRIZ - MA</text:p>
          </table:table-cell>
          <table:table-cell table:style-name="ce2" office:value-type="string" calcext:value-type="string">
            <text:p>BRASILIA - GO</text:p>
          </table:table-cell>
          <table:table-cell table:style-name="ce5" office:value-type="date" office:date-value="2019-10-13" calcext:value-type="date">
            <text:p>13/10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4" office:value-type="float" office:value="518.9" calcext:value-type="float">
            <text:p>518,9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8050" calcext:value-type="float">
            <text:p>8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SIMONE ALCANTARA PUTTINI CALZA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695</text:p>
          </table:table-cell>
          <table:table-cell table:style-name="ce4" office:value-type="float" office:value="2019482" calcext:value-type="float">
            <text:p>2019482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IMPERATRIZ - MA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4" office:value-type="float" office:value="211.9" calcext:value-type="float">
            <text:p>211,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6650" calcext:value-type="float">
            <text:p>66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Judiciária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SIMONE ALCANTARA PUTTINI CALZA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695</text:p>
          </table:table-cell>
          <table:table-cell table:style-name="ce4" office:value-type="float" office:value="2019482" calcext:value-type="float">
            <text:p>2019482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4" office:value-type="float" office:value="209.9" calcext:value-type="float">
            <text:p>209,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6650" calcext:value-type="float">
            <text:p>66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Judiciária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SIMONE ALCANTARA PUTTINI CALZA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695</text:p>
          </table:table-cell>
          <table:table-cell table:style-name="ce4" office:value-type="float" office:value="2019482" calcext:value-type="float">
            <text:p>2019482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4" office:value-type="float" office:value="209.9" calcext:value-type="float">
            <text:p>209,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6650" calcext:value-type="float">
            <text:p>66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Judiciária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SIMONE ALCANTARA PUTTINI CALZA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695</text:p>
          </table:table-cell>
          <table:table-cell table:style-name="ce4" office:value-type="float" office:value="2019482" calcext:value-type="float">
            <text:p>201948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4" office:value-type="float" office:value="803.9" calcext:value-type="float">
            <text:p>803,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6650" calcext:value-type="float">
            <text:p>66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Judiciária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SIMONE ALCANTARA PUTTINI CALZA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695</text:p>
          </table:table-cell>
          <table:table-cell table:style-name="ce4" office:value-type="float" office:value="2019482" calcext:value-type="float">
            <text:p>2019482</text:p>
          </table:table-cell>
          <table:table-cell table:style-name="ce2" office:value-type="string" calcext:value-type="string">
            <text:p>IMPERATR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4" office:value-type="float" office:value="518.9" calcext:value-type="float">
            <text:p>518,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6650" calcext:value-type="float">
            <text:p>66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Judiciária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RISTIANE AGUIAR QUINTAO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696</text:p>
          </table:table-cell>
          <table:table-cell table:style-name="ce4" office:value-type="float" office:value="2019483" calcext:value-type="float">
            <text:p>2019483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9" calcext:value-type="date">
            <text:p>19/10/2019</text:p>
          </table:table-cell>
          <table:table-cell table:style-name="ce4" office:value-type="float" office:value="705.9" calcext:value-type="float">
            <text:p>705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850" calcext:value-type="float">
            <text:p>38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RISTIANE AGUIAR QUINTAO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696</text:p>
          </table:table-cell>
          <table:table-cell table:style-name="ce4" office:value-type="float" office:value="2019483" calcext:value-type="float">
            <text:p>201948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9" calcext:value-type="date">
            <text:p>19/10/2019</text:p>
          </table:table-cell>
          <table:table-cell table:style-name="ce4" office:value-type="float" office:value="803.9" calcext:value-type="float">
            <text:p>803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850" calcext:value-type="float">
            <text:p>38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97</text:p>
          </table:table-cell>
          <table:table-cell table:style-name="ce4" office:value-type="float" office:value="2019484" calcext:value-type="float">
            <text:p>201948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9-29" calcext:value-type="date">
            <text:p>29/09/2019</text:p>
          </table:table-cell>
          <table:table-cell table:style-name="ce5" office:value-type="date" office:date-value="2019-10-02" calcext:value-type="date">
            <text:p>02/10/2019</text:p>
          </table:table-cell>
          <table:table-cell table:style-name="ce4" office:value-type="float" office:value="207.9" calcext:value-type="float">
            <text:p>207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98</text:p>
          </table:table-cell>
          <table:table-cell table:style-name="ce4" office:value-type="float" office:value="2019485" calcext:value-type="float">
            <text:p>2019485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06" calcext:value-type="date">
            <text:p>06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4" office:value-type="float" office:value="320.9" calcext:value-type="float">
            <text:p>32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99</text:p>
          </table:table-cell>
          <table:table-cell table:style-name="ce4" office:value-type="float" office:value="2019486" calcext:value-type="float">
            <text:p>2019486</text:p>
          </table:table-cell>
          <table:table-cell table:style-name="ce2" office:value-type="string" calcext:value-type="string">
            <text:p>IMPERATRIZ - MA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0-13" calcext:value-type="date">
            <text:p>13/10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4" office:value-type="float" office:value="652.9" calcext:value-type="float">
            <text:p>652,9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8050" calcext:value-type="float">
            <text:p>8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d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99</text:p>
          </table:table-cell>
          <table:table-cell table:style-name="ce4" office:value-type="float" office:value="2019486" calcext:value-type="float">
            <text:p>201948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0-13" calcext:value-type="date">
            <text:p>13/10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4" office:value-type="float" office:value="789.9" calcext:value-type="float">
            <text:p>789,9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8050" calcext:value-type="float">
            <text:p>8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d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99</text:p>
          </table:table-cell>
          <table:table-cell table:style-name="ce4" office:value-type="float" office:value="2019486" calcext:value-type="float">
            <text:p>2019486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0-13" calcext:value-type="date">
            <text:p>13/10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4" office:value-type="float" office:value="209.9" calcext:value-type="float">
            <text:p>209,9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8050" calcext:value-type="float">
            <text:p>8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d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99</text:p>
          </table:table-cell>
          <table:table-cell table:style-name="ce4" office:value-type="float" office:value="2019486" calcext:value-type="float">
            <text:p>2019486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IMPERATRIZ - MA</text:p>
          </table:table-cell>
          <table:table-cell table:style-name="ce5" office:value-type="date" office:date-value="2019-10-13" calcext:value-type="date">
            <text:p>13/10/2019</text:p>
          </table:table-cell>
          <table:table-cell table:style-name="ce5" office:value-type="date" office:date-value="2019-10-24" calcext:value-type="date">
            <text:p>24/10/2019</text:p>
          </table:table-cell>
          <table:table-cell table:style-name="ce4" office:value-type="float" office:value="197.8" calcext:value-type="float">
            <text:p>197,8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8050" calcext:value-type="float">
            <text:p>8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d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00</text:p>
          </table:table-cell>
          <table:table-cell table:style-name="ce4" office:value-type="float" office:value="2019487" calcext:value-type="float">
            <text:p>201948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4" office:value-type="float" office:value="730.9" calcext:value-type="float">
            <text:p>730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00</text:p>
          </table:table-cell>
          <table:table-cell table:style-name="ce4" office:value-type="float" office:value="2019487" calcext:value-type="float">
            <text:p>2019487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4" office:value-type="float" office:value="497.9" calcext:value-type="float">
            <text:p>497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01</text:p>
          </table:table-cell>
          <table:table-cell table:style-name="ce4" office:value-type="float" office:value="2019488" calcext:value-type="float">
            <text:p>201948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9" calcext:value-type="date">
            <text:p>19/10/2019</text:p>
          </table:table-cell>
          <table:table-cell table:style-name="ce4" office:value-type="float" office:value="803.9" calcext:value-type="float">
            <text:p>803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850" calcext:value-type="float">
            <text:p>38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da Seção Judiciária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01</text:p>
          </table:table-cell>
          <table:table-cell table:style-name="ce4" office:value-type="float" office:value="2019488" calcext:value-type="float">
            <text:p>2019488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9" calcext:value-type="date">
            <text:p>19/10/2019</text:p>
          </table:table-cell>
          <table:table-cell table:style-name="ce4" office:value-type="float" office:value="705.9" calcext:value-type="float">
            <text:p>705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850" calcext:value-type="float">
            <text:p>38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da Seção Judiciária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02</text:p>
          </table:table-cell>
          <table:table-cell table:style-name="ce4" office:value-type="float" office:value="2019489" calcext:value-type="float">
            <text:p>2019489</text:p>
          </table:table-cell>
          <table:table-cell table:style-name="ce2" office:value-type="string" calcext:value-type="string">
            <text:p>IMPERATR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4" office:value-type="float" office:value="518.9" calcext:value-type="float">
            <text:p>518,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6650" calcext:value-type="float">
            <text:p>66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n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02</text:p>
          </table:table-cell>
          <table:table-cell table:style-name="ce4" office:value-type="float" office:value="2019489" calcext:value-type="float">
            <text:p>2019489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IMPERATRIZ - MA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4" office:value-type="float" office:value="211.9" calcext:value-type="float">
            <text:p>211,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6650" calcext:value-type="float">
            <text:p>66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n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02</text:p>
          </table:table-cell>
          <table:table-cell table:style-name="ce4" office:value-type="float" office:value="2019489" calcext:value-type="float">
            <text:p>201948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4" office:value-type="float" office:value="803.9" calcext:value-type="float">
            <text:p>803,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6650" calcext:value-type="float">
            <text:p>66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n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02</text:p>
          </table:table-cell>
          <table:table-cell table:style-name="ce4" office:value-type="float" office:value="2019489" calcext:value-type="float">
            <text:p>2019489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4" office:value-type="float" office:value="209.9" calcext:value-type="float">
            <text:p>209,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6650" calcext:value-type="float">
            <text:p>66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n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702</text:p>
          </table:table-cell>
          <table:table-cell table:style-name="ce4" office:value-type="float" office:value="2019489" calcext:value-type="float">
            <text:p>2019489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4" office:value-type="float" office:value="209.9" calcext:value-type="float">
            <text:p>209,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6650" calcext:value-type="float">
            <text:p>66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na Seção e Subseções Judiciárias do Maranh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RISTIANO MIRANDA DE SANTAN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03</text:p>
          </table:table-cell>
          <table:table-cell table:style-name="ce4" office:value-type="float" office:value="2019490" calcext:value-type="float">
            <text:p>2019490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9" calcext:value-type="date">
            <text:p>19/10/2019</text:p>
          </table:table-cell>
          <table:table-cell table:style-name="ce4" office:value-type="float" office:value="705.9" calcext:value-type="float">
            <text:p>705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s do Maranhão.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RISTIANO MIRANDA DE SANTAN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03</text:p>
          </table:table-cell>
          <table:table-cell table:style-name="ce4" office:value-type="float" office:value="2019490" calcext:value-type="float">
            <text:p>201949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9" calcext:value-type="date">
            <text:p>19/10/2019</text:p>
          </table:table-cell>
          <table:table-cell table:style-name="ce4" office:value-type="float" office:value="803.9" calcext:value-type="float">
            <text:p>803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na Seção e Subseções Judiciárias do Maranhão.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04</text:p>
          </table:table-cell>
          <table:table-cell table:style-name="ce4" office:value-type="float" office:value="2019491" calcext:value-type="float">
            <text:p>201949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4" office:value-type="float" office:value="1062.05" calcext:value-type="float">
            <text:p>1062,0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04</text:p>
          </table:table-cell>
          <table:table-cell table:style-name="ce4" office:value-type="float" office:value="2019491" calcext:value-type="float">
            <text:p>2019491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4" office:value-type="float" office:value="1466.9" calcext:value-type="float">
            <text:p>146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CIO GONÇALVES OLIVEIRA</text:p>
          </table:table-cell>
          <table:table-cell table:style-name="ce2" office:value-type="string" calcext:value-type="string">
            <text:p>FC-03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707</text:p>
          </table:table-cell>
          <table:table-cell table:style-name="ce4" office:value-type="float" office:value="2019492" calcext:value-type="float">
            <text:p>201949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4" office:value-type="float" office:value="494.9" calcext:value-type="float">
            <text:p>494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Treinamento - transferência de conhecimento acerca da solução de backup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CIO GONÇALVES OLIVEIRA</text:p>
          </table:table-cell>
          <table:table-cell table:style-name="ce2" office:value-type="string" calcext:value-type="string">
            <text:p>FC-03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707</text:p>
          </table:table-cell>
          <table:table-cell table:style-name="ce4" office:value-type="float" office:value="2019492" calcext:value-type="float">
            <text:p>2019492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4" office:value-type="float" office:value="548.9" calcext:value-type="float">
            <text:p>548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Treinamento - transferência de conhecimento acerca da solução de backup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RENATO MARTINS DE SOUZ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708</text:p>
          </table:table-cell>
          <table:table-cell table:style-name="ce4" office:value-type="float" office:value="2019493" calcext:value-type="float">
            <text:p>201949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4" office:value-type="float" office:value="494.9" calcext:value-type="float">
            <text:p>494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Treinamento - transferência de conhecimento acerca da solução de backup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RENATO MARTINS DE SOUZ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708</text:p>
          </table:table-cell>
          <table:table-cell table:style-name="ce4" office:value-type="float" office:value="2019493" calcext:value-type="float">
            <text:p>2019493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4" office:value-type="float" office:value="548.9" calcext:value-type="float">
            <text:p>548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Treinamento - transferência de conhecimento acerca da solução de backup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TRICIA VALENTINA RIBEIRO SANTANNA GARCIA</text:p>
          </table:table-cell>
          <table:table-cell table:style-name="ce2" table:number-columns-repeated="2"/>
          <table:table-cell table:style-name="ce2" office:value-type="string" calcext:value-type="string">
            <text:p>2019709</text:p>
          </table:table-cell>
          <table:table-cell table:style-name="ce4" office:value-type="float" office:value="2019494" calcext:value-type="float">
            <text:p>2019494</text:p>
          </table:table-cell>
          <table:table-cell table:style-name="ce2" office:value-type="string" calcext:value-type="string">
            <text:p>PORTO ALEGRE - RS</text:p>
          </table:table-cell>
          <table:table-cell table:style-name="ce2" office:value-type="string" calcext:value-type="string">
            <text:p>BRASILIA - DF</text:p>
          </table:table-cell>
          <table:table-cell table:number-columns-repeated="2" table:style-name="ce5" office:value-type="date" office:date-value="2019-09-18" calcext:value-type="date">
            <text:p>18/09/2019</text:p>
          </table:table-cell>
          <table:table-cell table:style-name="ce4" office:value-type="float" office:value="1206.58" calcext:value-type="float">
            <text:p>1206,58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09.5" calcext:value-type="float">
            <text:p>309,5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a realização de palestra sobre funcionalidades do referido sistema, no evento comemorativo de 5 (cinco) anos de implantação do Sistema Eletrônico de Informação na Justiça Federal da 1ª Região, no dia 18/09/2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TRICIA VALENTINA RIBEIRO SANTANNA GARCIA</text:p>
          </table:table-cell>
          <table:table-cell table:style-name="ce2" table:number-columns-repeated="2"/>
          <table:table-cell table:style-name="ce2" office:value-type="string" calcext:value-type="string">
            <text:p>2019709</text:p>
          </table:table-cell>
          <table:table-cell table:style-name="ce4" office:value-type="float" office:value="2019494" calcext:value-type="float">
            <text:p>201949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ORTO ALEGRE - RS</text:p>
          </table:table-cell>
          <table:table-cell table:number-columns-repeated="2" table:style-name="ce5" office:value-type="date" office:date-value="2019-09-18" calcext:value-type="date">
            <text:p>18/09/2019</text:p>
          </table:table-cell>
          <table:table-cell table:style-name="ce4" office:value-type="float" office:value="1206.58" calcext:value-type="float">
            <text:p>1206,58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09.5" calcext:value-type="float">
            <text:p>309,5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a realização de palestra sobre funcionalidades do referido sistema, no evento comemorativo de 5 (cinco) anos de implantação do Sistema Eletrônico de Informação na Justiça Federal da 1ª Região, no dia 18/09/2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ERGIO SIERRO LEAL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711</text:p>
          </table:table-cell>
          <table:table-cell table:style-name="ce4" office:value-type="float" office:value="2019495" calcext:value-type="float">
            <text:p>2019495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4" office:value-type="float" office:value="789.9" calcext:value-type="float">
            <text:p>789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ojeto migração dos e-mails para a nuvem (Office 365) - realização dos procedimentos técnicos preliminares e repasse de conhecimento à equipe de TI da SJPI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ERGIO SIERRO LEAL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711</text:p>
          </table:table-cell>
          <table:table-cell table:style-name="ce4" office:value-type="float" office:value="2019495" calcext:value-type="float">
            <text:p>201949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4" office:value-type="float" office:value="1289.13" calcext:value-type="float">
            <text:p>1289,13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ojeto migração dos e-mails para a nuvem (Office 365) - realização dos procedimentos técnicos preliminares e repasse de conhecimento à equipe de TI da SJPI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CIO GONÇALVES OLIVEIRA</text:p>
          </table:table-cell>
          <table:table-cell table:style-name="ce2" office:value-type="string" calcext:value-type="string">
            <text:p>FC-03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713</text:p>
          </table:table-cell>
          <table:table-cell table:style-name="ce4" office:value-type="float" office:value="2019497" calcext:value-type="float">
            <text:p>201949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ORTO VELHO - RO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4" office:value-type="float" office:value="1112.9" calcext:value-type="float">
            <text:p>1112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Treinamento - transferência de conhecimento acerca da solução de backup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CIO GONÇALVES OLIVEIRA</text:p>
          </table:table-cell>
          <table:table-cell table:style-name="ce2" office:value-type="string" calcext:value-type="string">
            <text:p>FC-03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713</text:p>
          </table:table-cell>
          <table:table-cell table:style-name="ce4" office:value-type="float" office:value="2019497" calcext:value-type="float">
            <text:p>2019497</text:p>
          </table:table-cell>
          <table:table-cell table:style-name="ce2" office:value-type="string" calcext:value-type="string">
            <text:p>PORTO VELHO - R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4" office:value-type="float" office:value="1279.33" calcext:value-type="float">
            <text:p>1279,33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Treinamento - transferência de conhecimento acerca da solução de backup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14</text:p>
          </table:table-cell>
          <table:table-cell table:style-name="ce4" office:value-type="float" office:value="2019498" calcext:value-type="float">
            <text:p>201949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4" office:value-type="float" office:value="1094.9" calcext:value-type="float">
            <text:p>109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<text:s/>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14</text:p>
          </table:table-cell>
          <table:table-cell table:style-name="ce4" office:value-type="float" office:value="2019498" calcext:value-type="float">
            <text:p>201949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4" office:value-type="float" office:value="1214.9" calcext:value-type="float">
            <text:p>121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<text:s/>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16</text:p>
          </table:table-cell>
          <table:table-cell table:style-name="ce4" office:value-type="float" office:value="2019499" calcext:value-type="float">
            <text:p>2019499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06" calcext:value-type="date">
            <text:p>06/10/2019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4" office:value-type="float" office:value="1146.9" calcext:value-type="float">
            <text:p>114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17</text:p>
          </table:table-cell>
          <table:table-cell table:style-name="ce4" office:value-type="float" office:value="2019500" calcext:value-type="float">
            <text:p>201950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18</text:p>
          </table:table-cell>
          <table:table-cell table:style-name="ce4" office:value-type="float" office:value="2019501" calcext:value-type="float">
            <text:p>201950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1112.39" calcext:value-type="float">
            <text:p>1112,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19</text:p>
          </table:table-cell>
          <table:table-cell table:style-name="ce4" office:value-type="float" office:value="2019502" calcext:value-type="float">
            <text:p>2019502</text:p>
          </table:table-cell>
          <table:table-cell table:style-name="ce2" office:value-type="string" calcext:value-type="string">
            <text:p>FORTALEZA <text:s/>- CE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9" calcext:value-type="date">
            <text:p>29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4" office:value-type="float" office:value="1085.33" calcext:value-type="float">
            <text:p>1085,3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20</text:p>
          </table:table-cell>
          <table:table-cell table:style-name="ce4" office:value-type="float" office:value="2019503" calcext:value-type="float">
            <text:p>201950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FORTALEZA <text:s/>- CE</text:p>
          </table:table-cell>
          <table:table-cell table:style-name="ce2" table:number-columns-repeated="2"/>
          <table:table-cell table:style-name="ce4" office:value-type="float" office:value="1085.33" calcext:value-type="float">
            <text:p>1085,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21</text:p>
          </table:table-cell>
          <table:table-cell table:style-name="ce4" office:value-type="float" office:value="2019504" calcext:value-type="float">
            <text:p>201950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4" office:value-type="float" office:value="584.9" calcext:value-type="float">
            <text:p>58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no período de férias, conforme o ATO/PRESI - 861573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21</text:p>
          </table:table-cell>
          <table:table-cell table:style-name="ce4" office:value-type="float" office:value="2019504" calcext:value-type="float">
            <text:p>201950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0-14" calcext:value-type="date">
            <text:p>14/10/2019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4" office:value-type="float" office:value="461.75" calcext:value-type="float">
            <text:p>461,7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no período de férias, conforme o ATO/PRESI - 861573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22</text:p>
          </table:table-cell>
          <table:table-cell table:style-name="ce4" office:value-type="float" office:value="2019505" calcext:value-type="float">
            <text:p>201950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4" office:value-type="float" office:value="757.47" calcext:value-type="float">
            <text:p>757,4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no período de férias, conforme ATO/PRESI - 8615736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22</text:p>
          </table:table-cell>
          <table:table-cell table:style-name="ce4" office:value-type="float" office:value="2019505" calcext:value-type="float">
            <text:p>2019505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04" calcext:value-type="date">
            <text:p>04/10/2019</text:p>
          </table:table-cell>
          <table:table-cell table:style-name="ce4" office:value-type="float" office:value="701.21" calcext:value-type="float">
            <text:p>701,2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no período de férias, conforme ATO/PRESI - 8615736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23</text:p>
          </table:table-cell>
          <table:table-cell table:style-name="ce4" office:value-type="float" office:value="2019506" calcext:value-type="float">
            <text:p>201950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4" office:value-type="float" office:value="567.35" calcext:value-type="float">
            <text:p>567,3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no período de férias, conforme o ATO/PRESI - 861573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23</text:p>
          </table:table-cell>
          <table:table-cell table:style-name="ce4" office:value-type="float" office:value="2019506" calcext:value-type="float">
            <text:p>201950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10-07" calcext:value-type="date">
            <text:p>07/10/2019</text:p>
          </table:table-cell>
          <table:table-cell table:style-name="ce5" office:value-type="date" office:date-value="2019-10-11" calcext:value-type="date">
            <text:p>11/10/2019</text:p>
          </table:table-cell>
          <table:table-cell table:style-name="ce4" office:value-type="float" office:value="461.75" calcext:value-type="float">
            <text:p>461,7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no período de férias, conforme o ATO/PRESI - 861573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24</text:p>
          </table:table-cell>
          <table:table-cell table:style-name="ce4" office:value-type="float" office:value="2019507" calcext:value-type="float">
            <text:p>2019507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725</text:p>
          </table:table-cell>
          <table:table-cell table:style-name="ce4" office:value-type="float" office:value="2019508" calcext:value-type="float">
            <text:p>201950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9" calcext:value-type="date">
            <text:p>29/09/2019</text:p>
          </table:table-cell>
          <table:table-cell table:style-name="ce5" office:value-type="date" office:date-value="2019-10-03" calcext:value-type="date">
            <text:p>03/10/2019</text:p>
          </table:table-cell>
          <table:table-cell table:style-name="ce4" office:value-type="float" office:value="1359.84" calcext:value-type="float">
            <text:p>1359,8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 table:number-rows-repeated="104850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set2019" style:display-name="PageStyle_2set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ábio João Gaudine Costa</meta:initial-creator>
    <meta:creation-date>2020-11-13T19:02:06</meta:creation-date>
    <dc:creator>tr300506</dc:creator>
    <dc:date>2020-11-13T19:02:07</dc:date>
    <meta:document-statistic meta:table-count="1" meta:cell-count="928" meta:object-count="0"/>
    <meta:generator>LibreOffice/6.3.6.2$Windows_X86_64 LibreOffice_project/2196df99b074d8a661f4036fca8fa0cbfa33a497</meta:generator>
  </office:meta>
</office:document-meta>
</file>